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language-asian="nl" style:country-asian="BE"/>
    </style:style>
    <style:style style:family="graphic" style:name="a0" style:parent-style-name="Graphics">
      <style:graphic-properties fo:border="0.01042in none" fo:background-color="transparent" style:wrap="parallel" style:wrap-contour="false" fo:clip="rect(0.40903in, 5.396in, 0.53166in, 5.3415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Afbeelding 16" text:anchor-type="paragraph" svg:x="0in" svg:y="0.3125in" svg:width="6.36458in" svg:height="9.0529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ouschka.declercq</meta:initial-creator>
    <dc:creator>Katrien</dc:creator>
    <meta:creation-date>2018-03-29T08:42:00Z</meta:creation-date>
    <dc:date>2018-03-29T08:42:00Z</dc:date>
    <meta:print-date>2018-03-29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